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22cm"/>
    </style:style>
    <style:style style:name="co2" style:family="table-column">
      <style:table-column-properties fo:break-before="auto" style:column-width="6.528cm"/>
    </style:style>
    <style:style style:name="co3" style:family="table-column">
      <style:table-column-properties fo:break-before="auto" style:column-width="5.831cm"/>
    </style:style>
    <style:style style:name="co4" style:family="table-column">
      <style:table-column-properties fo:break-before="auto" style:column-width="9.911cm"/>
    </style:style>
    <style:style style:name="co5" style:family="table-column">
      <style:table-column-properties fo:break-before="auto" style:column-width="1.4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2024">
      <style:table-properties table:display="true" style:writing-mode="lr-tb"/>
    </style:style>
    <style:style style:name="ce1" style:family="table-cell" style:parent-style-name="Excel_20_Built-in_20_Normal">
      <style:table-cell-properties fo:background-color="#83cbeb"/>
    </style:style>
    <style:style style:name="ce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>
            <text:p>Club/Team</text:p>
          </table:table-cell>
          <table:table-cell table:style-name="ce1" office:value-type="string">
            <text:p>Coördinator</text:p>
          </table:table-cell>
          <table:table-cell table:style-name="ce1" office:value-type="string">
            <text:p>Telefoon</text:p>
          </table:table-cell>
          <table:table-cell table:style-name="ce1" office:value-type="string">
            <text:p>E-mail</text:p>
          </table:table-cell>
          <table:table-cell table:number-columns-repeated="1020"/>
        </table:table-row>
        <table:table-row table:style-name="ro1">
          <table:table-cell office:value-type="string">
            <text:p>A'dam Old Course</text:p>
          </table:table-cell>
          <table:table-cell office:value-type="string">
            <text:p>Stephen Borchuk</text:p>
          </table:table-cell>
          <table:table-cell office:value-type="string">
            <text:p>06-47360504</text:p>
          </table:table-cell>
          <table:table-cell office:value-type="string">
            <text:p>borchuk10@gmail.com; info@amsterdamoldcourse.nl</text:p>
          </table:table-cell>
          <table:table-cell table:number-columns-repeated="1020"/>
        </table:table-row>
        <table:table-row table:style-name="ro1">
          <table:table-cell office:value-type="string">
            <text:p>Almeerderhout</text:p>
          </table:table-cell>
          <table:table-cell office:value-type="string">
            <text:p>Peter Jan Hoogerwerf</text:p>
          </table:table-cell>
          <table:table-cell office:value-type="string">
            <text:p>06-31995810</text:p>
          </table:table-cell>
          <table:table-cell office:value-type="string">
            <text:p>tc@almeerderhout.nl</text:p>
          </table:table-cell>
          <table:table-cell table:number-columns-repeated="1020"/>
        </table:table-row>
        <table:table-row table:style-name="ro1">
          <table:table-cell office:value-type="string">
            <text:p>Amsteldijk</text:p>
          </table:table-cell>
          <table:table-cell office:value-type="string">
            <text:p>Olle Thieme</text:p>
          </table:table-cell>
          <table:table-cell office:value-type="string">
            <text:p>06-48316514</text:p>
          </table:table-cell>
          <table:table-cell office:value-type="string">
            <text:p>olle@ulthiem-golf.nl</text:p>
          </table:table-cell>
          <table:table-cell table:number-columns-repeated="1020"/>
        </table:table-row>
        <table:table-row table:style-name="ro1">
          <table:table-cell office:value-type="string">
            <text:p>Amsterdamse</text:p>
          </table:table-cell>
          <table:table-cell office:value-type="string">
            <text:p>Dick Bekedam,</text:p>
          </table:table-cell>
          <table:table-cell office:value-type="string">
            <text:p>06-53739447</text:p>
          </table:table-cell>
          <table:table-cell office:value-type="string">
            <text:p>dbekedam@xs4all.nl; secretariaat@amsterdamsegolfclub.nl</text:p>
          </table:table-cell>
          <table:table-cell table:number-columns-repeated="1020"/>
        </table:table-row>
        <table:table-row table:style-name="ro1">
          <table:table-cell office:value-type="string">
            <text:p>De Haar</text:p>
          </table:table-cell>
          <table:table-cell office:value-type="string">
            <text:p>Erik Bender</text:p>
          </table:table-cell>
          <table:table-cell office:value-type="string">
            <text:p>06-24731448</text:p>
          </table:table-cell>
          <table:table-cell office:value-type="string">
            <text:p>tc@gcdehaar.nl; info@gcdehaar.nl</text:p>
          </table:table-cell>
          <table:table-cell table:number-columns-repeated="1020"/>
        </table:table-row>
        <table:table-row table:style-name="ro1">
          <table:table-cell office:value-type="string">
            <text:p>De Purmer</text:p>
          </table:table-cell>
          <table:table-cell office:value-type="string">
            <text:p>Joke Zoekende</text:p>
          </table:table-cell>
          <table:table-cell office:value-type="string">
            <text:p>06-50768068</text:p>
          </table:table-cell>
          <table:table-cell office:value-type="string">
            <text:p>joke.zoekende@gmail.com</text:p>
          </table:table-cell>
          <table:table-cell table:number-columns-repeated="1020"/>
        </table:table-row>
        <table:table-row table:style-name="ro1">
          <table:table-cell office:value-type="string">
            <text:p>De Texelse</text:p>
          </table:table-cell>
          <table:table-cell office:value-type="string">
            <text:p>Jan Blancke</text:p>
          </table:table-cell>
          <table:table-cell office:value-type="string">
            <text:p>06-25068333</text:p>
          </table:table-cell>
          <table:table-cell office:value-type="string">
            <text:p>janblancke1035@gmail.com</text:p>
          </table:table-cell>
          <table:table-cell table:number-columns-repeated="1020"/>
        </table:table-row>
        <table:table-row table:style-name="ro1">
          <table:table-cell office:value-type="string">
            <text:p>Dirkshorn</text:p>
          </table:table-cell>
          <table:table-cell office:value-type="string">
            <text:p>Henk Deurloo</text:p>
          </table:table-cell>
          <table:table-cell office:value-type="string">
            <text:p>06-46232854</text:p>
          </table:table-cell>
          <table:table-cell office:value-type="string">
            <text:p>wedstrijdcie@golfbaandirkshorn.nl</text:p>
          </table:table-cell>
          <table:table-cell table:number-columns-repeated="1020"/>
        </table:table-row>
        <table:table-row table:style-name="ro1">
          <table:table-cell office:value-type="string">
            <text:p>GolfVereniging Nederland</text:p>
          </table:table-cell>
          <table:table-cell office:value-type="string">
            <text:p>Hans Bijlsma</text:p>
          </table:table-cell>
          <table:table-cell office:value-type="string">
            <text:p>06-44248443</text:p>
          </table:table-cell>
          <table:table-cell office:value-type="string">
            <text:p>hans@golflink.nl</text:p>
          </table:table-cell>
          <table:table-cell table:number-columns-repeated="1020"/>
        </table:table-row>
        <table:table-row table:style-name="ro2">
          <table:table-cell office:value-type="string">
            <text:p>Goyer</text:p>
          </table:table-cell>
          <table:table-cell office:value-type="string">
            <text:p>Carla Philipsen, </text:p>
          </table:table-cell>
          <table:table-cell office:value-type="string">
            <text:p>06-53382603,</text:p>
          </table:table-cell>
          <table:table-cell table:style-name="ce2" office:value-type="string">
            <text:p><text:a xlink:href="mailto:philipsc@outlook.com;">philipsc@outlook.com; </text:a></text:p>
          </table:table-cell>
          <table:table-cell table:number-columns-repeated="1020"/>
        </table:table-row>
        <table:table-row table:style-name="ro1">
          <table:table-cell office:value-type="string">
            <text:p>Haarlemmermeersche</text:p>
          </table:table-cell>
          <table:table-cell office:value-type="string">
            <text:p>Secretariaat</text:p>
          </table:table-cell>
          <table:table-cell office:value-type="string">
            <text:p>023-5589001</text:p>
          </table:table-cell>
          <table:table-cell office:value-type="string">
            <text:p>secretariaat@haarlemmermeerschegolfclub.nl; teco@haarlemmermeerschegolfclub.nl</text:p>
          </table:table-cell>
          <table:table-cell table:number-columns-repeated="1020"/>
        </table:table-row>
        <table:table-row table:style-name="ro1">
          <table:table-cell office:value-type="string">
            <text:p>Heemskerkse</text:p>
          </table:table-cell>
          <table:table-cell office:value-type="string">
            <text:p>Frieda Rozemeijer</text:p>
          </table:table-cell>
          <table:table-cell office:value-type="string">
            <text:p>06-53593957</text:p>
          </table:table-cell>
          <table:table-cell office:value-type="string">
            <text:p>rozemeijerfrieda@gmail.com</text:p>
          </table:table-cell>
          <table:table-cell table:number-columns-repeated="1020"/>
        </table:table-row>
        <table:table-row table:style-name="ro1">
          <table:table-cell office:value-type="string">
            <text:p>Heiloo</text:p>
          </table:table-cell>
          <table:table-cell office:value-type="string">
            <text:p>Liesbeth Kraakman</text:p>
          </table:table-cell>
          <table:table-cell office:value-type="string">
            <text:p>06-51092110</text:p>
          </table:table-cell>
          <table:table-cell office:value-type="string">
            <text:p>info@golfclubheiloo.nl; liesbeth@pekom.nl</text:p>
          </table:table-cell>
          <table:table-cell table:number-columns-repeated="1020"/>
        </table:table-row>
        <table:table-row table:style-name="ro1">
          <table:table-cell office:value-type="string">
            <text:p>Hilversumsche</text:p>
          </table:table-cell>
          <table:table-cell office:value-type="string">
            <text:p>Anneke den Oude, </text:p>
          </table:table-cell>
          <table:table-cell office:value-type="string">
            <text:p>035-6857060, </text:p>
          </table:table-cell>
          <table:table-cell office:value-type="string">
            <text:p>clubmanager@hilversumschegolfclub.nl; rinkhuyzen_sandra@hotmail.com</text:p>
          </table:table-cell>
          <table:table-cell table:number-columns-repeated="1020"/>
        </table:table-row>
        <table:table-row table:style-name="ro1">
          <table:table-cell office:value-type="string">
            <text:p>Houtrak</text:p>
          </table:table-cell>
          <table:table-cell office:value-type="string">
            <text:p>Joke van Dam</text:p>
          </table:table-cell>
          <table:table-cell office:value-type="string">
            <text:p>06-38531375</text:p>
          </table:table-cell>
          <table:table-cell office:value-type="string">
            <text:p>jojo.v.dam@gmail.com</text:p>
          </table:table-cell>
          <table:table-cell table:number-columns-repeated="1020"/>
        </table:table-row>
        <table:table-row table:style-name="ro1">
          <table:table-cell office:value-type="string">
            <text:p>Kagerzoom</text:p>
          </table:table-cell>
          <table:table-cell office:value-type="string">
            <text:p>Monique van Wezel</text:p>
          </table:table-cell>
          <table:table-cell office:value-type="string">
            <text:p>06-34986180</text:p>
          </table:table-cell>
          <table:table-cell office:value-type="string">
            <text:p>competitiecommissie@kagerzoom.nl</text:p>
          </table:table-cell>
          <table:table-cell table:number-columns-repeated="1020"/>
        </table:table-row>
        <table:table-row table:style-name="ro1">
          <table:table-cell office:value-type="string">
            <text:p>Kennemer</text:p>
          </table:table-cell>
          <table:table-cell office:value-type="string">
            <text:p>Monique Koch</text:p>
          </table:table-cell>
          <table:table-cell office:value-type="string">
            <text:p>06-28179485</text:p>
          </table:table-cell>
          <table:table-cell office:value-type="string">
            <text:p>competitie@kennemergolf.nl</text:p>
          </table:table-cell>
          <table:table-cell table:number-columns-repeated="1020"/>
        </table:table-row>
        <table:table-row table:style-name="ro1">
          <table:table-cell office:value-type="string">
            <text:p>Koninklijke Haagsche</text:p>
          </table:table-cell>
          <table:table-cell office:value-type="string">
            <text:p>Hein Heyster</text:p>
          </table:table-cell>
          <table:table-cell office:value-type="string">
            <text:p>06-46430435</text:p>
          </table:table-cell>
          <table:table-cell office:value-type="string">
            <text:p>tcc@khgcc.nl</text:p>
          </table:table-cell>
          <table:table-cell table:number-columns-repeated="1020"/>
        </table:table-row>
        <table:table-row table:style-name="ro1">
          <table:table-cell office:value-type="string">
            <text:p>Liemeer</text:p>
          </table:table-cell>
          <table:table-cell office:value-type="string">
            <text:p>Danielle de Jong, Dennis van Grieken</text:p>
          </table:table-cell>
          <table:table-cell office:value-type="string">
            <text:p>06-25075971 (DdJ), 06-47514512 (DvG)</text:p>
          </table:table-cell>
          <table:table-cell office:value-type="string">
            <text:p>tc@golfclubliemeer.nl</text:p>
          </table:table-cell>
          <table:table-cell table:number-columns-repeated="1020"/>
        </table:table-row>
        <table:table-row table:style-name="ro1">
          <table:table-cell office:value-type="string">
            <text:p>Noordwijkse</text:p>
          </table:table-cell>
          <table:table-cell office:value-type="string">
            <text:p>Thijs Pessers</text:p>
          </table:table-cell>
          <table:table-cell office:value-type="string">
            <text:p>06-51715558</text:p>
          </table:table-cell>
          <table:table-cell office:value-type="string">
            <text:p>thijspessers@hotmail.com; ctgc@noordwijksegolfclub.nl</text:p>
          </table:table-cell>
          <table:table-cell table:number-columns-repeated="1020"/>
        </table:table-row>
        <table:table-row table:style-name="ro1">
          <table:table-cell office:value-type="string">
            <text:p>Old Course Loenen</text:p>
          </table:table-cell>
          <table:table-cell office:value-type="string">
            <text:p>Heleen Leverstein, Jan Peringa</text:p>
          </table:table-cell>
          <table:table-cell office:value-type="string">
            <text:p>0294-237600</text:p>
          </table:table-cell>
          <table:table-cell office:value-type="string">
            <text:p>heleen.leverstein@gmail.com; jppeer2009@hotmail.com; info@oldcourseloenen.nl</text:p>
          </table:table-cell>
          <table:table-cell table:number-columns-repeated="1020"/>
        </table:table-row>
        <table:table-row table:style-name="ro1">
          <table:table-cell office:value-type="string">
            <text:p>Olympus</text:p>
          </table:table-cell>
          <table:table-cell office:value-type="string">
            <text:p>Jelle Postma</text:p>
          </table:table-cell>
          <table:table-cell office:value-type="string">
            <text:p>06-55817523</text:p>
          </table:table-cell>
          <table:table-cell office:value-type="string">
            <text:p>jelleazuurmees@telfort.nl</text:p>
          </table:table-cell>
          <table:table-cell table:number-columns-repeated="1020"/>
        </table:table-row>
        <table:table-row table:style-name="ro1">
          <table:table-cell office:value-type="string">
            <text:p>Ooghduyne</text:p>
          </table:table-cell>
          <table:table-cell office:value-type="string">
            <text:p>Piet Bolier</text:p>
          </table:table-cell>
          <table:table-cell office:value-type="string">
            <text:p>06-13225308</text:p>
          </table:table-cell>
          <table:table-cell office:value-type="string">
            <text:p>bolhof16@gmail.com</text:p>
          </table:table-cell>
          <table:table-cell table:number-columns-repeated="1020"/>
        </table:table-row>
        <table:table-row table:style-name="ro1">
          <table:table-cell office:value-type="string">
            <text:p>Rijswijkse</text:p>
          </table:table-cell>
          <table:table-cell office:value-type="string">
            <text:p>Anita Hakkert, Hans van der Klaauw</text:p>
          </table:table-cell>
          <table:table-cell office:value-type="string">
            <text:p>06-12052950 (AH), 06-13594971 (HvdK)</text:p>
          </table:table-cell>
          <table:table-cell office:value-type="string">
            <text:p>competitie@rijswijksegolf.nl</text:p>
          </table:table-cell>
          <table:table-cell table:number-columns-repeated="1020"/>
        </table:table-row>
        <table:table-row table:style-name="ro1">
          <table:table-cell office:value-type="string">
            <text:p>Veldzijde</text:p>
          </table:table-cell>
          <table:table-cell office:value-type="string">
            <text:p>Cora Jonkers, </text:p>
          </table:table-cell>
          <table:table-cell office:value-type="string">
            <text:p>06-29413815,</text:p>
          </table:table-cell>
          <table:table-cell office:value-type="string">
            <text:p>competitie@gcveldzijde.nl</text:p>
          </table:table-cell>
          <table:table-cell table:number-columns-repeated="1020"/>
        </table:table-row>
        <table:table-row table:style-name="ro1">
          <table:table-cell office:value-type="string">
            <text:p>Westfriese</text:p>
          </table:table-cell>
          <table:table-cell office:value-type="string">
            <text:p>Bob Verkaik</text:p>
          </table:table-cell>
          <table:table-cell office:value-type="string">
            <text:p>06-19786696</text:p>
          </table:table-cell>
          <table:table-cell office:value-type="string">
            <text:p>competitiecoordinatie@wfgc.nl</text:p>
          </table:table-cell>
          <table:table-cell table:number-columns-repeated="1020"/>
        </table:table-row>
        <table:table-row table:style-name="ro2">
          <table:table-cell office:value-type="string">
            <text:p>Zeewolde</text:p>
          </table:table-cell>
          <table:table-cell office:value-type="string">
            <text:p>Iris Horsman,</text:p>
          </table:table-cell>
          <table:table-cell office:value-type="string">
            <text:p>06-33877095, </text:p>
          </table:table-cell>
          <table:table-cell table:style-name="ce2" office:value-type="string">
            <text:p><text:a xlink:href="mailto:tcgcz@outlook.com;">tcgcz@outlook.com; </text:a></text:p>
          </table:table-cell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number:number-style style:name="N8000" number:language="nl" number:country="NL">
      <number:number number:min-integer-digits="1"/>
    </number:number-style>
    <number:number-style style:name="N8106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6" number:language="nl" number:country="NL">
      <number:text>€ </number:text>
      <number:number number:decimal-places="0" number:min-integer-digits="1" number:grouping="true"/>
      <number:text>-</number:text>
      <style:map style:condition="value()&gt;=0" style:apply-style-name="N8106P0"/>
    </number:number-style>
    <number:number-style style:name="N8107P0" style:volatile="true" number:language="nl" number:country="NL">
      <number:text>€ </number:text>
      <number:number number:decimal-places="0" number:min-integer-digits="1" number:grouping="true"/>
      <number:text> </number:text>
    </number:number-style>
    <number:number-style style:name="N8107" number:language="nl" number:country="NL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8107P0"/>
    </number:number-style>
    <number:number-style style:name="N8108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8" number:language="nl" number:country="NL">
      <number:text>€ </number:text>
      <number:number number:decimal-places="2" number:min-integer-digits="1" number:grouping="true"/>
      <number:text>-</number:text>
      <style:map style:condition="value()&gt;=0" style:apply-style-name="N8108P0"/>
    </number:number-style>
    <number:number-style style:name="N8109P0" style:volatile="true" number:language="nl" number:country="NL">
      <number:text>€ </number:text>
      <number:number number:decimal-places="2" number:min-integer-digits="1" number:grouping="true"/>
      <number:text> </number:text>
    </number:number-style>
    <number:number-style style:name="N8109" number:language="nl" number:country="NL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8109P0"/>
    </number:number-style>
    <number:date-style style:name="N8110" number:language="nl" number:country="NL">
      <number:day/>
      <number:text>-</number:text>
      <number:month/>
      <number:text>-</number:text>
      <number:year number:style="long"/>
    </number:date-style>
    <number:date-style style:name="N8111" number:language="nl" number:country="NL">
      <number:day/>
      <number:text>-</number:text>
      <number:month number:textual="true"/>
      <number:text>-</number:text>
      <number:year/>
    </number:date-style>
    <number:date-style style:name="N8112" number:language="nl" number:country="NL">
      <number:day/>
      <number:text>-</number:text>
      <number:month number:textual="true"/>
    </number:date-style>
    <number:date-style style:name="N8113" number:language="nl" number:country="NL">
      <number:month number:textual="true"/>
      <number:text>-</number:text>
      <number:year/>
    </number:date-style>
    <number:time-style style:name="N8114" number:language="nl" number:country="NL">
      <number:hours/>
      <number:text>:</number:text>
      <number:minutes number:style="long"/>
      <number:text> </number:text>
      <number:am-pm/>
    </number:time-style>
    <number:time-style style:name="N8115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nl" number:country="NL">
      <number:hours/>
      <number:text>:</number:text>
      <number:minutes number:style="long"/>
    </number:time-style>
    <number:time-style style:name="N8117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8118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nl" number:country="NL">
      <number:number number:decimal-places="0" number:min-integer-digits="1" number:grouping="true"/>
      <number:text> </number:text>
    </number:number-style>
    <number:number-style style:name="N8119" number:language="nl" number:country="NL">
      <number:number number:decimal-places="0" number:min-integer-digits="1" number:grouping="true"/>
      <number:text>-</number:text>
      <style:map style:condition="value()&gt;=0" style:apply-style-name="N8119P0"/>
    </number:number-style>
    <number:number-style style:name="N8120P0" style:volatile="true" number:language="nl" number:country="NL">
      <number:number number:decimal-places="0" number:min-integer-digits="1" number:grouping="true"/>
      <number:text> </number:text>
    </number:number-style>
    <number:number-style style:name="N8120" number:language="nl" number:country="NL">
      <style:text-properties fo:color="#ff0000"/>
      <number:number number:decimal-places="0" number:min-integer-digits="1" number:grouping="true"/>
      <number:text>-</number:text>
      <style:map style:condition="value()&gt;=0" style:apply-style-name="N8120P0"/>
    </number:number-style>
    <number:number-style style:name="N8121P0" style:volatile="true" number:language="nl" number:country="NL">
      <number:number number:decimal-places="2" number:min-integer-digits="1" number:grouping="true"/>
      <number:text> </number:text>
    </number:number-style>
    <number:number-style style:name="N8121" number:language="nl" number:country="NL">
      <number:number number:decimal-places="2" number:min-integer-digits="1" number:grouping="true"/>
      <number:text>-</number:text>
      <style:map style:condition="value()&gt;=0" style:apply-style-name="N8121P0"/>
    </number:number-style>
    <number:number-style style:name="N8122P0" style:volatile="true" number:language="nl" number:country="NL">
      <number:number number:decimal-places="2" number:min-integer-digits="1" number:grouping="true"/>
      <number:text> </number:text>
    </number:number-style>
    <number:number-style style:name="N8122" number:language="nl" number:country="NL">
      <style:text-properties fo:color="#ff0000"/>
      <number:number number:decimal-places="2" number:min-integer-digits="1" number:grouping="true"/>
      <number:text>-</number:text>
      <style:map style:condition="value()&gt;=0" style:apply-style-name="N8122P0"/>
    </number:number-style>
    <number:number-style style:name="N8123P0" style:volatile="true" number:language="nl" number:country="NL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nl" number:country="NL">
      <number:text> </number:text>
      <number:number number:decimal-places="0" number:min-integer-digits="1" number:grouping="true"/>
      <number:text>-</number:text>
    </number:number-style>
    <number:number-style style:name="N8123P2" style:volatile="true" number:language="nl" number:country="NL">
      <number:text> - </number:text>
    </number:number-style>
    <number:text-style style:name="N8123" number:language="nl" number:country="N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nl" number:country="NL">
      <number:text> € </number:text>
      <number:number number:decimal-places="0" number:min-integer-digits="1" number:grouping="true"/>
      <number:text> </number:text>
    </number:number-style>
    <number:number-style style:name="N8124P1" style:volatile="true" number:language="nl" number:country="NL">
      <number:text> € </number:text>
      <number:number number:decimal-places="0" number:min-integer-digits="1" number:grouping="true"/>
      <number:text>-</number:text>
    </number:number-style>
    <number:number-style style:name="N8124P2" style:volatile="true" number:language="nl" number:country="NL">
      <number:text> € - </number:text>
    </number:number-style>
    <number:text-style style:name="N8124" number:language="nl" number:country="NL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nl" number:country="NL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nl" number:country="NL">
      <number:text> </number:text>
      <number:number number:decimal-places="2" number:min-integer-digits="1" number:grouping="true"/>
      <number:text>-</number:text>
    </number:number-style>
    <number:number-style style:name="N8125P2" style:volatile="true" number:language="nl" number:country="NL">
      <number:text> -</number:text>
      <number:number number:decimal-places="0" number:min-integer-digits="0"/>
      <number:text> </number:text>
    </number:number-style>
    <number:text-style style:name="N8125" number:language="nl" number:country="NL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nl" number:country="NL">
      <number:text> € </number:text>
      <number:number number:decimal-places="2" number:min-integer-digits="1" number:grouping="true"/>
      <number:text> </number:text>
    </number:number-style>
    <number:number-style style:name="N8126P1" style:volatile="true" number:language="nl" number:country="NL">
      <number:text> € </number:text>
      <number:number number:decimal-places="2" number:min-integer-digits="1" number:grouping="true"/>
      <number:text>-</number:text>
    </number:number-style>
    <number:number-style style:name="N8126P2" style:volatile="true" number:language="nl" number:country="NL">
      <number:text> € -</number:text>
      <number:number number:decimal-places="0" number:min-integer-digits="0"/>
      <number:text> </number:text>
    </number:number-style>
    <number:text-style style:name="N8126" number:language="nl" number:country="NL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nl" number:country="NL">
      <number:minutes number:style="long"/>
      <number:text>:</number:text>
      <number:seconds number:style="long"/>
    </number:time-style>
    <number:time-style style:name="N8128" number:language="nl" number:country="N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nl" number:country="NL">
      <number:minutes number:style="long"/>
      <number:text>:</number:text>
      <number:seconds number:style="long" number:decimal-places="1"/>
    </number:time-style>
    <number:number-style style:name="N8130" number:language="nl" number:country="N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ard_20_2" style:display-name="Standa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467886" style:text-outline="false" style:text-line-through-styl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2">02-03-2024</text:date>, <text:time>13:12: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4" style:display-name="PageStyle_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2" meta:object-count="0"/>
    <meta:generator>OpenOffice/4.1.5$Win32 OpenOffice.org_project/415m1$Build-9789</meta:generator>
  </office:meta>
</office:document-meta>
</file>